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47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48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T49" style:parent-style-name="Absatz-Standardschriftart" style:family="text">
      <style:text-properties style:font-name="Arial" fo:font-size="13pt" style:font-size-asian="13pt" style:font-size-complex="13pt"/>
    </style:style>
    <style:style style:name="T50" style:parent-style-name="Absatz-Standardschriftart" style:family="text">
      <style:text-properties style:font-name="Arial" fo:font-size="13pt" style:font-size-asian="13pt" style:font-size-complex="13pt"/>
    </style:style>
    <style:style style:name="T51" style:parent-style-name="Absatz-Standardschriftart" style:family="text">
      <style:text-properties style:font-name="Arial" fo:font-size="13pt" style:font-size-asian="13pt" style:font-size-complex="13pt"/>
    </style:style>
    <style:style style:name="T52" style:parent-style-name="Absatz-Standardschriftart" style:family="text">
      <style:text-properties style:font-name="Arial" fo:font-size="13pt" style:font-size-asian="13pt" style:font-size-complex="13pt"/>
    </style:style>
    <style:style style:name="T53" style:parent-style-name="Absatz-Standardschriftart" style:family="text">
      <style:text-properties style:font-name="Arial" fo:font-size="13pt" style:font-size-asian="13pt" style:font-size-complex="13pt"/>
    </style:style>
    <style:style style:name="T54" style:parent-style-name="Absatz-Standardschriftart" style:family="text">
      <style:text-properties style:font-name="Arial" fo:font-size="13pt" style:font-size-asian="13pt" style:font-size-complex="13pt"/>
    </style:style>
    <style:style style:name="T55" style:parent-style-name="Absatz-Standardschriftart" style:family="text">
      <style:text-properties fo:font-size="13pt" style:font-size-asian="13pt" style:font-size-complex="13pt"/>
    </style:style>
    <style:style style:name="T56" style:parent-style-name="Absatz-Standardschriftart" style:family="text">
      <style:text-properties style:font-name="Arial"/>
    </style:style>
    <style:style style:name="T57" style:parent-style-name="Absatz-Standardschriftart" style:family="text">
      <style:text-properties style:font-name="Arial"/>
    </style:style>
    <style:style style:name="T58" style:parent-style-name="Absatz-Standardschriftart" style:family="text">
      <style:text-properties style:font-name="Arial"/>
    </style:style>
    <style:style style:name="T59" style:parent-style-name="Absatz-Standardschriftart" style:family="text">
      <style:text-properties style:font-name="Arial"/>
    </style:style>
    <style:style style:name="T60" style:parent-style-name="Absatz-Standardschriftart" style:family="text">
      <style:text-properties style:font-name="Arial"/>
    </style:style>
    <style:style style:name="P61" style:parent-style-name="Standard" style:family="paragraph">
      <style:text-properties style:font-name="Arial"/>
    </style:style>
    <style:style style:name="P62" style:parent-style-name="Standard" style:family="paragraph">
      <style:text-properties style:font-name="Arial"/>
    </style:style>
    <style:style style:name="P63" style:parent-style-name="Standard" style:family="paragraph">
      <style:text-properties style:font-name="Arial"/>
    </style:style>
    <style:style style:name="P64" style:parent-style-name="Standard" style:family="paragraph">
      <style:text-properties style:font-name="Arial"/>
    </style:style>
    <style:style style:name="P65" style:parent-style-name="Standard" style:family="paragraph">
      <style:text-properties style:font-name="Arial"/>
    </style:style>
    <style:style style:name="P66" style:parent-style-name="Standard" style:family="paragraph">
      <style:text-properties style:font-name="Arial"/>
    </style:style>
    <style:style style:name="P67" style:parent-style-name="Standard" style:family="paragraph">
      <style:text-properties style:font-name="Arial"/>
    </style:style>
    <style:style style:name="P68" style:parent-style-name="Standard" style:family="paragraph">
      <style:text-properties style:font-name="Arial"/>
    </style:style>
    <style:style style:name="P69" style:parent-style-name="Standard" style:family="paragraph">
      <style:text-properties style:font-name="Arial"/>
    </style:style>
    <style:style style:name="P70" style:parent-style-name="Standard" style:family="paragraph">
      <style:text-properties style:font-name="Arial"/>
    </style:style>
    <style:style style:name="P71" style:parent-style-name="Standard" style:family="paragraph">
      <style:text-properties style:font-name="Arial"/>
    </style:style>
    <style:style style:name="T72" style:parent-style-name="Absatz-Standardschriftart" style:family="text">
      <style:text-properties style:font-name="Arial"/>
    </style:style>
    <style:style style:name="T73" style:parent-style-name="Absatz-Standardschriftart" style:family="text">
      <style:text-properties style:font-name="Arial"/>
    </style:style>
    <style:style style:name="T74" style:parent-style-name="Absatz-Standardschriftart" style:family="text">
      <style:text-properties style:font-name="Arial"/>
    </style:style>
    <style:style style:name="T75" style:parent-style-name="Absatz-Standardschriftart" style:family="text">
      <style:text-properties style:font-name="Arial"/>
    </style:style>
    <style:style style:name="T76" style:parent-style-name="Absatz-Standardschriftart" style:family="text">
      <style:text-properties style:font-name="Arial"/>
    </style:style>
    <style:style style:name="T77" style:parent-style-name="Absatz-Standardschriftar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78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79" style:parent-style-name="Standard" style:family="paragraph">
      <style:text-properties style:font-name="Arial"/>
    </style:style>
    <style:style style:name="P80" style:parent-style-name="Standard" style:family="paragraph">
      <style:text-properties style:font-name="Arial"/>
    </style:style>
    <style:style style:name="P81" style:parent-style-name="Standard" style:family="paragraph">
      <style:text-properties style:font-name="Arial"/>
    </style:style>
    <style:style style:name="P82" style:parent-style-name="Standard" style:family="paragraph">
      <style:text-properties style:font-name="Arial"/>
    </style:style>
    <style:style style:name="P83" style:parent-style-name="Standard" style:family="paragraph">
      <style:text-properties style:font-name="Arial"/>
    </style:style>
    <style:style style:name="P84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85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86" style:parent-style-name="Standard" style:family="paragraph">
      <style:text-properties style:font-name="Arial" fo:font-size="13pt" style:font-size-asian="13pt" style:font-size-complex="13pt"/>
    </style:style>
    <style:style style:name="P87" style:parent-style-name="Standard" style:family="paragraph">
      <style:text-properties style:font-name="Arial"/>
    </style:style>
    <style:style style:name="P88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T89" style:parent-style-name="Absatz-Standardschriftar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90" style:parent-style-name="Absatz-Standardschriftart" style:family="text">
      <style:text-properties style:font-name="Arial" fo:font-size="13pt" style:font-size-asian="13pt" style:font-size-complex="13pt"/>
    </style:style>
    <style:style style:name="T91" style:parent-style-name="Absatz-Standardschriftart" style:family="text">
      <style:text-properties style:font-name="Arial" fo:font-size="13pt" style:font-size-asian="13pt" style:font-size-complex="13pt"/>
    </style:style>
    <style:style style:name="T92" style:parent-style-name="Absatz-Standardschriftart" style:family="text">
      <style:text-properties style:font-name="Arial" fo:font-size="13pt" style:font-size-asian="13pt" style:font-size-complex="13pt"/>
    </style:style>
    <style:style style:name="T93" style:parent-style-name="Absatz-Standardschriftart" style:family="text">
      <style:text-properties style:font-name="Arial" fo:font-size="13pt" style:font-size-asian="13pt" style:font-size-complex="13pt"/>
    </style:style>
    <style:style style:name="T94" style:parent-style-name="Absatz-Standardschriftart" style:family="text">
      <style:text-properties style:font-name="Arial" fo:font-size="13pt" style:font-size-asian="13pt" style:font-size-complex="13pt"/>
    </style:style>
    <style:style style:name="T95" style:parent-style-name="Absatz-Standardschriftart" style:family="text">
      <style:text-properties style:font-name="Arial" fo:font-size="13pt" style:font-size-asian="13pt" style:font-size-complex="13pt"/>
    </style:style>
    <style:style style:name="T96" style:parent-style-name="Absatz-Standardschriftart" style:family="text">
      <style:text-properties style:font-name="Arial" fo:font-size="13pt" style:font-size-asian="13pt" style:font-size-complex="13pt"/>
    </style:style>
    <style:style style:name="T97" style:parent-style-name="Absatz-Standardschriftart" style:family="text">
      <style:text-properties style:font-name="Arial" fo:font-size="13pt" style:font-size-asian="13pt" style:font-size-complex="13pt"/>
    </style:style>
    <style:style style:name="T98" style:parent-style-name="Absatz-Standardschriftart" style:family="text">
      <style:text-properties style:font-name="Arial" fo:font-size="13pt" style:font-size-asian="13pt" style:font-size-complex="13pt"/>
    </style:style>
    <style:style style:name="T99" style:parent-style-name="Absatz-Standardschriftart" style:family="text">
      <style:text-properties style:font-name="Arial" fo:font-size="13pt" style:font-size-asian="13pt" style:font-size-complex="13pt"/>
    </style:style>
    <style:style style:name="T100" style:parent-style-name="Absatz-Standardschriftart" style:family="text">
      <style:text-properties style:font-name="Arial" fo:font-size="13pt" style:font-size-asian="13pt" style:font-size-complex="13pt"/>
    </style:style>
    <style:style style:name="T101" style:parent-style-name="Absatz-Standardschriftart" style:family="text">
      <style:text-properties style:font-name="Arial" fo:font-size="13pt" style:font-size-asian="13pt" style:font-size-complex="13pt"/>
    </style:style>
    <style:style style:name="T102" style:parent-style-name="Absatz-Standardschriftart" style:family="text">
      <style:text-properties style:font-name="Arial" fo:font-size="13pt" style:font-size-asian="13pt" style:font-size-complex="13pt"/>
    </style:style>
    <style:style style:name="T103" style:parent-style-name="Absatz-Standardschriftart" style:family="text">
      <style:text-properties style:font-name="Arial" fo:font-size="13pt" style:font-size-asian="13pt" style:font-size-complex="13pt"/>
    </style:style>
    <style:style style:name="T104" style:parent-style-name="Absatz-Standardschriftart" style:family="text">
      <style:text-properties style:font-name="Arial" fo:font-size="13pt" style:font-size-asian="13pt" style:font-size-complex="13pt"/>
    </style:style>
    <style:style style:name="T105" style:parent-style-name="Absatz-Standardschriftart" style:family="text">
      <style:text-properties style:font-name="Arial" fo:font-size="13pt" style:font-size-asian="13pt" style:font-size-complex="13pt"/>
    </style:style>
    <style:style style:name="T106" style:parent-style-name="Absatz-Standardschriftart" style:family="text">
      <style:text-properties style:font-name="Arial" fo:font-size="13pt" style:font-size-asian="13pt" style:font-size-complex="13pt"/>
    </style:style>
    <style:style style:name="T107" style:parent-style-name="Absatz-Standardschriftart" style:family="text">
      <style:text-properties style:font-name="Arial" fo:font-size="13pt" style:font-size-asian="13pt" style:font-size-complex="13pt"/>
    </style:style>
    <style:style style:name="T108" style:parent-style-name="Absatz-Standardschriftart" style:family="text">
      <style:text-properties style:font-name="Arial" fo:font-size="13pt" style:font-size-asian="13pt" style:font-size-complex="13pt"/>
    </style:style>
    <style:style style:name="T109" style:parent-style-name="Absatz-Standardschriftart" style:family="text">
      <style:text-properties style:font-name="Arial" fo:font-size="13pt" style:font-size-asian="13pt" style:font-size-complex="13pt"/>
    </style:style>
    <style:style style:name="T110" style:parent-style-name="Absatz-Standardschriftart" style:family="text">
      <style:text-properties style:font-name="Arial" fo:font-size="13pt" style:font-size-asian="13pt" style:font-size-complex="13pt"/>
    </style:style>
    <style:style style:name="T111" style:parent-style-name="Absatz-Standardschriftart" style:family="text">
      <style:text-properties style:font-name="Arial" fo:font-size="13pt" style:font-size-asian="13pt" style:font-size-complex="13pt"/>
    </style:style>
    <style:style style:name="T112" style:parent-style-name="Absatz-Standardschriftart" style:family="text">
      <style:text-properties style:font-name="Arial" fo:font-size="13pt" style:font-size-asian="13pt" style:font-size-complex="13pt"/>
    </style:style>
    <style:style style:name="T113" style:parent-style-name="Absatz-Standardschriftart" style:family="text">
      <style:text-properties style:font-name="Arial" fo:font-size="13pt" style:font-size-asian="13pt" style:font-size-complex="13pt"/>
    </style:style>
    <style:style style:name="T114" style:parent-style-name="Absatz-Standardschriftart" style:family="text">
      <style:text-properties style:font-name="Arial" fo:font-size="13pt" style:font-size-asian="13pt" style:font-size-complex="13pt"/>
    </style:style>
    <style:style style:name="P115" style:parent-style-name="Standard" style:family="paragraph">
      <style:paragraph-properties fo:text-align="center"/>
    </style:style>
    <style:style style:name="T116" style:parent-style-name="Absatz-Standardschriftart" style:family="text">
      <style:text-properties style:font-name="Arial" fo:font-size="13pt" style:font-size-asian="13pt" style:font-size-complex="13pt"/>
    </style:style>
    <style:style style:name="T117" style:parent-style-name="Absatz-Standardschriftart" style:family="text">
      <style:text-properties style:font-name="Arial" fo:font-size="13pt" style:font-size-asian="13pt" style:font-size-complex="13pt"/>
    </style:style>
    <style:style style:name="T118" style:parent-style-name="Absatz-Standardschriftart" style:family="text">
      <style:text-properties style:font-name="Arial" fo:font-size="13pt" style:font-size-asian="13pt" style:font-size-complex="13pt"/>
    </style:style>
    <style:style style:name="T119" style:parent-style-name="Absatz-Standardschriftart" style:family="text">
      <style:text-properties style:font-name="Arial" fo:font-size="13pt" style:font-size-asian="13pt" style:font-size-complex="13pt"/>
    </style:style>
    <style:style style:name="T120" style:parent-style-name="Absatz-Standardschriftart" style:family="text">
      <style:text-properties style:font-name="Arial" fo:font-size="13pt" style:font-size-asian="13pt" style:font-size-complex="13pt"/>
    </style:style>
    <style:style style:name="P121" style:parent-style-name="Standard" style:family="paragraph">
      <style:paragraph-properties fo:text-align="center"/>
      <style:text-properties style:font-name="Arial"/>
    </style:style>
    <style:style style:name="P122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T123" style:parent-style-name="Absatz-Standardschriftar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24" style:parent-style-name="Absatz-Standardschriftart" style:family="text">
      <style:text-properties style:font-name="Arial" fo:font-size="13pt" style:font-size-asian="13pt" style:font-size-complex="13pt"/>
    </style:style>
    <style:style style:name="T125" style:parent-style-name="Absatz-Standardschriftart" style:family="text">
      <style:text-properties style:font-name="Arial" fo:font-size="13pt" style:font-size-asian="13pt" style:font-size-complex="13pt"/>
    </style:style>
    <style:style style:name="T126" style:parent-style-name="Absatz-Standardschriftart" style:family="text">
      <style:text-properties style:font-name="Arial" fo:font-size="13pt" style:font-size-asian="13pt" style:font-size-complex="13pt"/>
    </style:style>
    <style:style style:name="T127" style:parent-style-name="Absatz-Standardschriftart" style:family="text">
      <style:text-properties style:font-name="Arial" fo:font-size="13pt" style:font-size-asian="13pt" style:font-size-complex="13pt"/>
    </style:style>
    <style:style style:name="T128" style:parent-style-name="Absatz-Standardschriftart" style:family="text">
      <style:text-properties style:font-name="Arial" fo:font-size="13pt" style:font-size-asian="13pt" style:font-size-complex="13pt"/>
    </style:style>
    <style:style style:name="T129" style:parent-style-name="Absatz-Standardschriftart" style:family="text">
      <style:text-properties style:font-name="Arial" fo:font-size="13pt" style:font-size-asian="13pt" style:font-size-complex="13pt"/>
    </style:style>
    <style:style style:name="T130" style:parent-style-name="Absatz-Standardschriftart" style:family="text">
      <style:text-properties style:font-name="Arial" fo:font-size="13pt" style:font-size-asian="13pt" style:font-size-complex="13pt"/>
    </style:style>
    <style:style style:name="T131" style:parent-style-name="Absatz-Standardschriftart" style:family="text">
      <style:text-properties style:font-name="Arial" fo:font-size="13pt" style:font-size-asian="13pt" style:font-size-complex="13pt"/>
    </style:style>
    <style:style style:name="T132" style:parent-style-name="Absatz-Standardschriftart" style:family="text">
      <style:text-properties style:font-name="Arial" fo:font-size="13pt" style:font-size-asian="13pt" style:font-size-complex="13pt"/>
    </style:style>
    <style:style style:name="T133" style:parent-style-name="Absatz-Standardschriftart" style:family="text">
      <style:text-properties style:font-name="Arial" fo:font-size="13pt" style:font-size-asian="13pt" style:font-size-complex="13pt"/>
    </style:style>
    <style:style style:name="T134" style:parent-style-name="Absatz-Standardschriftart" style:family="text">
      <style:text-properties style:font-name="Arial" fo:font-size="13pt" style:font-size-asian="13pt" style:font-size-complex="13pt"/>
    </style:style>
    <style:style style:name="T135" style:parent-style-name="Absatz-Standardschriftart" style:family="text">
      <style:text-properties style:font-name="Arial" fo:font-size="13pt" style:font-size-asian="13pt" style:font-size-complex="13pt"/>
    </style:style>
    <style:style style:name="T136" style:parent-style-name="Absatz-Standardschriftart" style:family="text">
      <style:text-properties style:font-name="Arial" fo:font-size="13pt" style:font-size-asian="13pt" style:font-size-complex="13pt"/>
    </style:style>
    <style:style style:name="T137" style:parent-style-name="Absatz-Standardschriftart" style:family="text">
      <style:text-properties style:font-name="Arial" fo:font-size="13pt" style:font-size-asian="13pt" style:font-size-complex="13pt"/>
    </style:style>
    <style:style style:name="T138" style:parent-style-name="Absatz-Standardschriftart" style:family="text">
      <style:text-properties style:font-name="Arial" fo:font-size="13pt" style:font-size-asian="13pt" style:font-size-complex="13pt"/>
    </style:style>
    <style:style style:name="T139" style:parent-style-name="Absatz-Standardschriftart" style:family="text">
      <style:text-properties style:font-name="Arial" fo:font-size="13pt" style:font-size-asian="13pt" style:font-size-complex="13pt"/>
    </style:style>
    <style:style style:name="T140" style:parent-style-name="Absatz-Standardschriftart" style:family="text">
      <style:text-properties style:font-name="Arial" fo:font-size="13pt" style:font-size-asian="13pt" style:font-size-complex="13pt"/>
    </style:style>
    <style:style style:name="T141" style:parent-style-name="Absatz-Standardschriftart" style:family="text">
      <style:text-properties style:font-name="Arial" fo:font-size="13pt" style:font-size-asian="13pt" style:font-size-complex="13pt"/>
    </style:style>
    <style:style style:name="T142" style:parent-style-name="Absatz-Standardschriftart" style:family="text">
      <style:text-properties style:font-name="Arial" fo:font-size="13pt" style:font-size-asian="13pt" style:font-size-complex="13pt"/>
    </style:style>
    <style:style style:name="T143" style:parent-style-name="Absatz-Standardschriftart" style:family="text">
      <style:text-properties style:font-name="Arial" fo:font-size="13pt" style:font-size-asian="13pt" style:font-size-complex="13pt"/>
    </style:style>
    <style:style style:name="T144" style:parent-style-name="Absatz-Standardschriftart" style:family="text">
      <style:text-properties style:font-name="Arial" fo:font-size="13pt" style:font-size-asian="13pt" style:font-size-complex="13pt"/>
    </style:style>
    <style:style style:name="T145" style:parent-style-name="Absatz-Standardschriftart" style:family="text">
      <style:text-properties style:font-name="Arial" fo:font-size="13pt" style:font-size-asian="13pt" style:font-size-complex="13pt"/>
    </style:style>
    <style:style style:name="T146" style:parent-style-name="Absatz-Standardschriftart" style:family="text">
      <style:text-properties style:font-name="Arial" fo:font-size="13pt" style:font-size-asian="13pt" style:font-size-complex="13pt"/>
    </style:style>
    <style:style style:name="T147" style:parent-style-name="Absatz-Standardschriftart" style:family="text">
      <style:text-properties style:font-name="Arial" fo:font-size="13pt" style:font-size-asian="13pt" style:font-size-complex="13pt"/>
    </style:style>
    <style:style style:name="T148" style:parent-style-name="Absatz-Standardschriftart" style:family="text">
      <style:text-properties style:font-name="Arial" fo:font-size="13pt" style:font-size-asian="13pt" style:font-size-complex="13pt"/>
    </style:style>
    <style:style style:name="T149" style:parent-style-name="Absatz-Standardschriftart" style:family="text">
      <style:text-properties style:font-name="Arial" fo:font-size="13pt" style:font-size-asian="13pt" style:font-size-complex="13pt"/>
    </style:style>
    <style:style style:name="T150" style:parent-style-name="Absatz-Standardschriftart" style:family="text">
      <style:text-properties style:font-name="Arial" fo:font-size="13pt" style:font-size-asian="13pt" style:font-size-complex="13pt"/>
    </style:style>
    <style:style style:name="T151" style:parent-style-name="Absatz-Standardschriftart" style:family="text">
      <style:text-properties style:font-name="Arial" fo:font-size="13pt" style:font-size-asian="13pt" style:font-size-complex="13pt"/>
    </style:style>
    <style:style style:name="T152" style:parent-style-name="Absatz-Standardschriftart" style:family="text">
      <style:text-properties style:font-name="Arial" fo:font-size="13pt" style:font-size-asian="13pt" style:font-size-complex="13pt"/>
    </style:style>
    <style:style style:name="T153" style:parent-style-name="Absatz-Standardschriftart" style:family="text">
      <style:text-properties style:font-name="Arial" fo:font-size="13pt" style:font-size-asian="13pt" style:font-size-complex="13pt"/>
    </style:style>
    <style:style style:name="T154" style:parent-style-name="Absatz-Standardschriftart" style:family="text">
      <style:text-properties style:font-name="Arial" fo:font-size="13pt" style:font-size-asian="13pt" style:font-size-complex="13pt"/>
    </style:style>
    <style:style style:name="T155" style:parent-style-name="Absatz-Standardschriftart" style:family="text">
      <style:text-properties style:font-name="Arial" fo:font-size="13pt" style:font-size-asian="13pt" style:font-size-complex="13pt"/>
    </style:style>
    <style:style style:name="T156" style:parent-style-name="Absatz-Standardschriftart" style:family="text">
      <style:text-properties style:font-name="Arial" fo:font-size="13pt" style:font-size-asian="13pt" style:font-size-complex="13pt"/>
    </style:style>
    <style:style style:name="T157" style:parent-style-name="Absatz-Standardschriftart" style:family="text">
      <style:text-properties style:font-name="Arial" fo:font-size="13pt" style:font-size-asian="13pt" style:font-size-complex="13pt"/>
    </style:style>
    <style:style style:name="T158" style:parent-style-name="Absatz-Standardschriftart" style:family="text">
      <style:text-properties style:font-name="Arial" fo:font-size="13pt" style:font-size-asian="13pt" style:font-size-complex="13pt"/>
    </style:style>
    <style:style style:name="T159" style:parent-style-name="Absatz-Standardschriftart" style:family="text">
      <style:text-properties style:font-name="Arial" fo:font-size="13pt" style:font-size-asian="13pt" style:font-size-complex="13pt"/>
    </style:style>
    <style:style style:name="T160" style:parent-style-name="Absatz-Standardschriftart" style:family="text">
      <style:text-properties style:font-name="Arial" fo:font-size="13pt" style:font-size-asian="13pt" style:font-size-complex="13pt"/>
    </style:style>
    <style:style style:name="T161" style:parent-style-name="Absatz-Standardschriftart" style:family="text">
      <style:text-properties style:font-name="Arial" fo:font-size="13pt" style:font-size-asian="13pt" style:font-size-complex="13pt"/>
    </style:style>
    <style:style style:name="T162" style:parent-style-name="Absatz-Standardschriftart" style:family="text">
      <style:text-properties style:font-name="Arial" fo:font-size="13pt" style:font-size-asian="13pt" style:font-size-complex="13pt"/>
    </style:style>
    <style:style style:name="T163" style:parent-style-name="Absatz-Standardschriftart" style:family="text">
      <style:text-properties style:font-name="Arial" fo:font-size="13pt" style:font-size-asian="13pt" style:font-size-complex="13pt"/>
    </style:style>
    <style:style style:name="T164" style:parent-style-name="Absatz-Standardschriftart" style:family="text">
      <style:text-properties style:font-name="Arial" fo:font-size="13pt" style:font-size-asian="13pt" style:font-size-complex="13pt"/>
    </style:style>
    <style:style style:name="T165" style:parent-style-name="Absatz-Standardschriftart" style:family="text">
      <style:text-properties style:font-name="Arial" fo:font-size="13pt" style:font-size-asian="13pt" style:font-size-complex="13pt"/>
    </style:style>
    <style:style style:name="T166" style:parent-style-name="Absatz-Standardschriftart" style:family="text">
      <style:text-properties style:font-name="Arial" fo:font-size="13pt" style:font-size-asian="13pt" style:font-size-complex="13pt"/>
    </style:style>
    <style:style style:name="T167" style:parent-style-name="Absatz-Standardschriftart" style:family="text">
      <style:text-properties style:font-name="Arial" fo:font-size="13pt" style:font-size-asian="13pt" style:font-size-complex="13pt"/>
    </style:style>
    <style:style style:name="T168" style:parent-style-name="Absatz-Standardschriftart" style:family="text">
      <style:text-properties style:font-name="Arial" fo:font-size="13pt" style:font-size-asian="13pt" style:font-size-complex="13pt"/>
    </style:style>
    <style:style style:name="T169" style:parent-style-name="Absatz-Standardschriftart" style:family="text">
      <style:text-properties style:font-name="Arial" fo:font-size="13pt" style:font-size-asian="13pt" style:font-size-complex="13pt"/>
    </style:style>
    <style:style style:name="T170" style:parent-style-name="Absatz-Standardschriftart" style:family="text">
      <style:text-properties style:font-name="Arial" fo:font-size="13pt" style:font-size-asian="13pt" style:font-size-complex="13pt"/>
    </style:style>
    <style:style style:name="T171" style:parent-style-name="Absatz-Standardschriftart" style:family="text">
      <style:text-properties style:font-name="Arial" fo:font-size="13pt" style:font-size-asian="13pt" style:font-size-complex="13pt"/>
    </style:style>
    <style:style style:name="T172" style:parent-style-name="Absatz-Standardschriftart" style:family="text">
      <style:text-properties style:font-name="Arial" fo:font-size="13pt" style:font-size-asian="13pt" style:font-size-complex="13pt"/>
    </style:style>
    <style:style style:name="T173" style:parent-style-name="Absatz-Standardschriftart" style:family="text">
      <style:text-properties style:font-name="Arial" fo:font-size="13pt" style:font-size-asian="13pt" style:font-size-complex="13pt"/>
    </style:style>
    <style:style style:name="T174" style:parent-style-name="Absatz-Standardschriftart" style:family="text">
      <style:text-properties style:font-name="Arial" fo:font-size="13pt" style:font-size-asian="13pt" style:font-size-complex="13pt"/>
    </style:style>
    <style:style style:name="T175" style:parent-style-name="Absatz-Standardschriftar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76" style:parent-style-name="Absatz-Standardschriftart" style:family="text">
      <style:text-properties style:font-name="Arial" fo:font-size="13pt" style:font-size-asian="13pt" style:font-size-complex="13pt"/>
    </style:style>
    <style:style style:name="T177" style:parent-style-name="Absatz-Standardschriftart" style:family="text">
      <style:text-properties style:font-name="Arial" fo:font-size="13pt" style:font-size-asian="13pt" style:font-size-complex="13pt"/>
    </style:style>
    <style:style style:name="T178" style:parent-style-name="Absatz-Standardschriftart" style:family="text">
      <style:text-properties style:font-name="Arial" fo:font-size="13pt" style:font-size-asian="13pt" style:font-size-complex="13pt"/>
    </style:style>
    <style:style style:name="T179" style:parent-style-name="Absatz-Standardschriftart" style:family="text">
      <style:text-properties style:font-name="Arial" fo:font-size="13pt" style:font-size-asian="13pt" style:font-size-complex="13pt"/>
    </style:style>
    <style:style style:name="T180" style:parent-style-name="Absatz-Standardschriftart" style:family="text">
      <style:text-properties style:font-name="Arial" fo:font-size="13pt" style:font-size-asian="13pt" style:font-size-complex="13pt"/>
    </style:style>
    <style:style style:name="T181" style:parent-style-name="Absatz-Standardschriftart" style:family="text">
      <style:text-properties style:font-name="Arial" fo:font-size="13pt" style:font-size-asian="13pt" style:font-size-complex="13pt"/>
    </style:style>
    <style:style style:name="P182" style:parent-style-name="Standard" style:family="paragraph">
      <style:text-properties style:font-name="Arial" fo:font-size="13pt" style:font-size-asian="13pt" style:font-size-complex="13pt"/>
    </style:style>
    <style:style style:name="P183" style:parent-style-name="Standard" style:family="paragraph">
      <style:text-properties style:font-name="Arial" fo:font-size="13pt" style:font-size-asian="13pt" style:font-size-complex="13pt"/>
    </style:style>
    <style:style style:name="P184" style:parent-style-name="Standard" style:family="paragraph">
      <style:text-properties style:font-name="Arial" fo:font-size="13pt" style:font-size-asian="13pt" style:font-size-complex="13pt"/>
    </style:style>
    <style:style style:name="P185" style:parent-style-name="Standard" style:family="paragraph">
      <style:text-properties style:font-name="Arial" fo:font-size="13pt" style:font-size-asian="13pt" style:font-size-complex="13pt"/>
    </style:style>
    <style:style style:name="P186" style:parent-style-name="Standard" style:family="paragraph">
      <style:text-properties style:font-name="Arial" fo:font-size="13pt" style:font-size-asian="13pt" style:font-size-complex="13pt"/>
    </style:style>
    <style:style style:name="P187" style:parent-style-name="Standard" style:family="paragraph">
      <style:text-properties style:font-name="Arial" fo:font-size="13pt" style:font-size-asian="13pt" style:font-size-complex="13pt"/>
    </style:style>
    <style:style style:name="P188" style:parent-style-name="Standard" style:family="paragraph">
      <style:text-properties style:font-name="Arial" fo:font-size="13pt" style:font-size-asian="13pt" style:font-size-complex="13pt"/>
    </style:style>
    <style:style style:name="P189" style:parent-style-name="Standard" style:family="paragraph">
      <style:text-properties style:font-name="Arial" fo:font-size="13pt" style:font-size-asian="13pt" style:font-size-complex="13pt"/>
    </style:style>
    <style:style style:name="P190" style:parent-style-name="Standard" style:family="paragraph">
      <style:text-properties style:font-name="Arial" fo:font-size="13pt" style:font-size-asian="13pt" style:font-size-complex="13pt"/>
    </style:style>
    <style:style style:name="P191" style:parent-style-name="Standard" style:family="paragraph">
      <style:text-properties style:font-name="Arial" fo:font-size="13pt" style:font-size-asian="13pt" style:font-size-complex="13pt"/>
    </style:style>
  </office:automatic-styles>
  <office:body>
    <office:text text:use-soft-page-breaks="true">
      <text:p text:style-name="P1">Protokoll der Mitgliederversammlung des FC Sparta von 1901 e. V. Bremerhaven:</text:p>
      <text:p text:style-name="P2"/>
      <text:p text:style-name="P3">Am Freitag, den 13.10.2023 um 18 Uhr, fand im Vereinshaus des Sportvereins</text:p>
      <text:p text:style-name="P4">FC Sparta von 1901 e.V.<text:s/>Bremerhaven, Pestalozzistraße 55, 27568 Bremerhaven,</text:p>
      <text:p text:style-name="P5">die Jahreshauptversammlung statt.<text:line-break/></text:p>
      <text:p text:style-name="P6">Teilnehmer/innen:</text:p>
      <text:p text:style-name="P7"><text:line-break/>Es nahmen, die aus der beigefügten Anwesenheitsliste ersichtlichen 25<text:s/><text:line-break/>stimmberechtigten Mitglieder, teil.</text:p>
      <text:p text:style-name="P8">Die Versammlung wurde geleitet von dem 1.<text:s/>Vorsitzenden, Herrn Michael Söhlke sowie</text:p>
      <text:p text:style-name="P9">von dem 2. Vorsitzenden, Herrn Frank Brüssel. Zum Protokollführer wurde Herr Frank</text:p>
      <text:p text:style-name="P10">Bellmann bestimmt.<text:line-break/></text:p>
      <text:p text:style-name="P11"/>
      <text:p text:style-name="P12">Tagesordnung laut Einladung:</text:p>
      <text:p text:style-name="P13"/>
      <text:p text:style-name="P14"><text:s text:c="11"/>TOP 1 <text:s text:c="2"/>Eröffnung der Versammlung und Feststellung der anwesenden Mitglieder</text:p>
      <text:p text:style-name="P15"><text:s text:c="11"/>TOP 2 <text:s text:c="2"/>Regularien und Genehmigung Protokoll letzte MV im Jahr 2022 für die</text:p>
      <text:p text:style-name="P16"><text:s text:c="24"/>das Geschäftsjahr 2021</text:p>
      <text:p text:style-name="P17"><text:s text:c="11"/>TOP 3 <text:s text:c="2"/>Bericht Beirat und Abteilungen</text:p>
      <text:p text:style-name="P18"><text:s text:c="11"/>TOP 4 <text:s text:c="2"/>Bericht Vorstand<text:line-break/><text:s text:c="11"/>TOP 5 <text:s text:c="2"/>Bericht Rechnungsprüfer</text:p>
      <text:p text:style-name="P19"><text:s text:c="11"/>TOP 6 <text:s text:c="2"/>Entlastung Vorstand</text:p>
      <text:p text:style-name="P20"><text:s text:c="11"/>TOP 7 <text:s text:c="2"/>Wahlen:<text:s/>1. Vorsitzender, 2. Vorsitzender,<text:s/>Beisitzer</text:p>
      <text:p text:style-name="P21"><text:s text:c="11"/>TOP 8 <text:s text:c="2"/>Verschiedenes</text:p>
      <text:p text:style-name="P22"/>
      <text:p text:style-name="P23">Tagesordnungspunkt 1:</text:p>
      <text:p text:style-name="P24"/>
      <text:p text:style-name="P25">Herr Söhlke eröffnet die Mitgliederversammlung um 18.02 Uhr und bedankt sich</text:p>
      <text:p text:style-name="P26">bei den 25<text:s/>anwesenden<text:s/>Mitgliedern. Herr Söhlke stellt die satzungsgemäße Einberufung der Mitgliederversammlung fest.</text:p>
      <text:p text:style-name="P27"/>
      <text:p text:style-name="P28">Tagesordnungspunkt 2:</text:p>
      <text:p text:style-name="P29"/>
      <text:p text:style-name="P30">Herr Söhlke verliest das Protokoll der Mitgliederversammlung aus dem Jahr 2022 für das Geschäftsjahr 2021.</text:p>
      <text:p text:style-name="P31">Dieses wird von den Mitgliedern genehmigt. Die Beschlussfähigkeit wird somit festgestellt.</text:p>
      <text:p text:style-name="P32"/>
      <text:p text:style-name="P33">Tagesordnungspunkt 3:</text:p>
      <text:p text:style-name="P34"><text:s/><text:line-break/>Unser Jugendleiter, Herr Namianowski, berichtete über die gute Aufstellung des FC Sparta im Jugendbereich. Wir hatten die Hoffnung und Erwartung, dass durch den neuen Kunstrasen weitere Spieler/innen den Weg zum FC Sparta finden. Wir wurden aber überrollt von neuen Anmeldungen. Nun sind wir (Stand Oktober 2023) wieder mit</text:p>
      <text:p text:style-name="P35">19 Teams in allen Jahrgängen besetzt. Dabei messen sich unsere A-/B1 – und B2-Jgd.</text:p>
      <text:p text:style-name="P36">wieder mit Teams aus Bremen und Bremerhaven. Sollte es bei der C-Jgd in der Stadtliga</text:p>
      <text:p text:style-name="P37">weiterhin so gut laufen, käme ein weiteres Team dazu !</text:p>
      <text:p text:style-name="P38">Dies wirft natürliche das Problem der steigenden Kosten auf, die aber gemeinsam mit</text:p>
      <text:p text:style-name="P39">dem Abteilungsleiter, Wolfgang Otto,<text:s/>aufgearbeitet wurden.</text:p>
      <text:soft-page-break/>
      <text:p text:style-name="P40">Auch das Finden der Sponsoren ist bei so vielen Mannschaften sehr schwer<text:line-break/>zu bewerkstelligen. Unser Konzept für die Zukunft sieht vor, dass wir nicht nur<text:s/><text:line-break/>Talentschmiede für andere Vereine sind, sondern gute und talentierte Spieler auch</text:p>
      <text:p text:style-name="P41">langfristig an unseren Verein zu binden und eine sportliche Perspektive bis in den Herrenbereich zu gewährleisten.</text:p>
      <text:p text:style-name="P42"><text:line-break/>Im Bericht unseres Fußball Abteilungsleiters, Wolfgang Otto, ging es auch um dem „Istzustand“ beim FC Sparta und um einige erfreuliche Ereignisse. Unsere 1. Herren ist</text:p>
      <text:p text:style-name="P43">seit fünf Spielen hintereinander in der<text:s/>Bezirksliga Bremen ungeschlagen und gehört</text:p>
      <text:p text:style-name="P44">deshalb zu den vorderen Mannschaften in dieser Liga (5. Platz). Die zweite und<text:s/><text:line-break/>dritte Mannschaft spielen in der Kreisliga. Die Seniorenmannschaften, wie die<text:line-break/>Ü40 und die Ü70, bleiben weiterhin bestehen. Leider wurde die Ü50- Liga aufgelöst.<text:line-break/>Zurzeit<text:s/>müssen wir leider einen „Mitglieder-Aufnahmestopp“ verhängen. Wir stoßen von den Trainingskapazitäten und wegen fehlender Trainer an unsere Grenzen.<text:s/></text:p>
      <text:p text:style-name="P45">Durch die Baustelle<text:s/>Schulneubau<text:s/>gehen uns als Verein<text:s/>immer mehr Spielbälle verloren, die wir meistens nicht wieder einsammeln können<text:s/>(Baustellenabsperrung). Diese werden dann meistens gestohlen und deswegen gehen<text:s/>jede Woche eine Fülle an Bällen verloren, die natürlich vom Verein ersetzt werden<text:s/>müssen. Der Verein wird sich deshalb an die zuständigen Stellen wenden, die für diese<text:s/>Verluste Lösungen finden sollen.</text:p>
      <text:p text:style-name="P46"/>
      <text:p text:style-name="P47">Tagesordnungspunkt 4:</text:p>
      <text:p text:style-name="P48"/>
      <text:p text:style-name="Standard"><text:span text:style-name="T49">Es wurde vom Vorstand<text:s/></text:span><text:span text:style-name="T50">mitgeteilt, dass die für ein Jahr kommissarisch</text:span></text:p>
      <text:p text:style-name="Standard"><text:span text:style-name="T51">gewählte</text:span><text:span text:style-name="T52"><text:s/>K</text:span><text:span text:style-name="T53">erstin</text:span><text:span text:style-name="T54"><text:s/>Klappstein leider nicht mehr als Beisitzer zur Verfügung steht.</text:span><text:span text:style-name="T55"><text:s/></text:span><text:span text:style-name="T56"><text:line-break/></text:span><text:span text:style-name="T57">Ausserdem gibt es jetzt zum Glück wieder einen Beirat, der den Vorstand unterstützt.</text:span><text:span text:style-name="T58"><text:line-break/></text:span><text:span text:style-name="T59">Der Vorstand teilte der Versammlung mit, da</text:span><text:span text:style-name="T60">ss der Jahresabschluss bis März</text:span></text:p>
      <text:p text:style-name="P61">nicht mehr möglich<text:s/>ist. Deshalb wäre eine Satzungsänderung nötig.<text:line-break/>Deswegen wird in nächster Zeit eine<text:s/>ausserordentliche Versammlung<text:s/>nötig.</text:p>
      <text:p text:style-name="P62">Durch steigende Kosten, gerade bei der Energie, werden die Beiträge in 2024 erhöht werden müssen. Der Vorstand und Beirat stellen sich eine Erhöhung der Beiträge um</text:p>
      <text:p text:style-name="P63">ca, 10<text:s/>%<text:s/><text:s/>vor. Genaue Zahlen werden noch folgen.</text:p>
      <text:p text:style-name="P64">Ausserdem wurden einmal wieder die Karteileichen gelöscht, die durch Rückbuchungen</text:p>
      <text:p text:style-name="P65">eine hohe Summe an Kosten mit sich<text:s/>bringen.</text:p>
      <text:p text:style-name="P66">Zudem wurde die Lichtausstattung (LED-Beleuchtung) auf unseren Minispielfeld erneuert.</text:p>
      <text:p text:style-name="P67">Die sanitären Anlagen wurden erneuert, welches dem Verein kein Geld gekostet hat.</text:p>
      <text:p text:style-name="P68">Der Vorstand sprach an, dass der Bau der Schule bisher völlig ohne Mitsprache</text:p>
      <text:p text:style-name="P69">durchgeführt wurde. Darüber ist der FC Sparta sehr ungehalten. Ansprechpartner</text:p>
      <text:p text:style-name="P70">für den Verein ist nur das Amt für Sport und Freizeit. Da<text:s/>macht<text:s/>schnelle Gespräche</text:p>
      <text:p text:style-name="P71">zwischen den beiden Parteien unvermeidbar.</text:p>
      <text:p text:style-name="Standard"><text:span text:style-name="T72">Der zweite Vorsitzende, Frank Brüssel, erläu</text:span><text:span text:style-name="T73">terte die wirtschaftlichen Zahlen 2022 anhand</text:span></text:p>
      <text:p text:style-name="Textbody"><text:span text:style-name="T74">der vorliegenden Bilanz. Weiterhin erklärte er auch die aktuelle finanzielle Situation<text:s/></text:span><text:span text:style-name="T75">(Stand Okt. 2023).</text:span></text:p>
      <text:p text:style-name="Textbody"><text:span text:style-name="T76"><text:line-break/></text:span><text:span text:style-name="T77">Tagesordnungspunkt 5:</text:span></text:p>
      <text:p text:style-name="P78"/>
      <text:p text:style-name="P79">Die Kassenprüfung wurde durch die Rechnungsprüfer, Rainer Acs und Frank Bellmann,</text:p>
      <text:p text:style-name="P80">am 27.09.2023 um 17: 00 Uhr in den Räumen des FCS durchgeführt.<text:line-break/></text:p>
      <text:p text:style-name="P81">Herr Frank Bellmann verlas das Protokoll der Kassenprüfung. In diesem ist festgehalten,</text:p>
      <text:p text:style-name="P82">dass keine Unregelmäßigkeiten bei Kontoauszügen und Belegen festgestellt werden konnte.</text:p>
      <text:p text:style-name="P83"/>
      <text:p text:style-name="P84">Tagesordnungspunkt 6:</text:p>
      <text:p text:style-name="P85"/>
      <text:p text:style-name="P86">Herr Frank Bellmann beantragt daraufhin die Entlastung des Vorstandes.</text:p>
      <text:p text:style-name="P87">Dieser Antrag wird einstimmig beschlossen.</text:p>
      <text:p text:style-name="P88"/>
      <text:p text:style-name="Standard"><text:span text:style-name="T89">Tagesordnungspunkt 7:</text:span></text:p>
      <text:p text:style-name="Standard"/>
      <text:p text:style-name="Standard"><text:span text:style-name="T90">1.)<text:s/></text:span><text:span text:style-name="T91">Die<text:s/></text:span><text:span text:style-name="T92">Rechnungsprüfer</text:span><text:span text:style-name="T93"><text:s/></text:span><text:span text:style-name="T94">Rainer Acs</text:span><text:span text:style-name="T95"><text:s/>und Frank<text:s/></text:span><text:span text:style-name="T96">Bellmann</text:span><text:span text:style-name="T97"><text:s/></text:span><text:span text:style-name="T98">wurden von der<text:s/></text:span><text:span text:style-name="T99"><text:s text:c="5"/></text:span><text:span text:style-name="T100">Versammlung einstimmig</text:span><text:span text:style-name="T101"><text:s/>wieder</text:span><text:span text:style-name="T102">gewählt.</text:span></text:p>
      <text:p text:style-name="Standard"><text:span text:style-name="T103">2.)<text:s/></text:span><text:span text:style-name="T104">Der<text:s/></text:span><text:span text:style-name="T105">1.Vorsitzender</text:span><text:span text:style-name="T106"><text:s/></text:span><text:span text:style-name="T107">Michael Söhlke wurde von der Versammlung</text:span><text:span text:style-name="T108"><text:s/>einstimmig wiedergewählt.</text:span><text:span text:style-name="T109"><text:line-break/></text:span><text:span text:style-name="T110">3.)</text:span><text:span text:style-name="T111"><text:s/>Der 2</text:span><text:span text:style-name="T112">. Vorsitzende</text:span><text:span text:style-name="T113"><text:s/>Frank Brüssel</text:span><text:span text:style-name="T114"><text:s/>wurde von der Versammlung einstimmig wiedergewählt</text:span></text:p>
      <text:p text:style-name="P115"><text:span text:style-name="T116">4</text:span><text:span text:style-name="T117">.) Beisitzer (neu): der vorgeschlagen</text:span><text:span text:style-name="T118">e</text:span><text:span text:style-name="T119"><text:s/>Horst Steltenpohl</text:span><text:span text:style-name="T120"><text:s/>wird mit einer <text:s text:c="17"/>Gegenstimme und einer Enthaltung zum neuen Beisitzer gewählt.</text:span></text:p>
      <text:p text:style-name="P121"/>
      <text:p text:style-name="P122">Tagesordnungspunkt 8:</text:p>
      <text:p text:style-name="Standard"><text:span text:style-name="T123"><text:s/></text:span></text:p>
      <text:p text:style-name="Standard"><text:span text:style-name="T124">Bei dem Neubau unseres Spielplatz</text:span><text:span text:style-name="T125">es</text:span><text:span text:style-name="T126"><text:s/>entwickelt sich auch endlich etwas<text:s/></text:span><text:span text:style-name="T127">Positives</text:span><text:span text:style-name="T128">.</text:span></text:p>
      <text:p text:style-name="Standard"><text:span text:style-name="T129">Die sehr hohen Kosten wurden vom Projektleiter, Herrn Andreas Peutrich, nach</text:span></text:p>
      <text:p text:style-name="Standard"><text:span text:style-name="T130">viel Arbeit überwunden</text:span><text:span text:style-name="T131">.</text:span><text:span text:style-name="T132"><text:s/>Deshalb ist d</text:span><text:span text:style-name="T133">ie Fertigstellung des<text:s/></text:span><text:span text:style-name="T134">neue</text:span><text:span text:style-name="T135">n</text:span><text:span text:style-name="T136"><text:s/>Platz</text:span><text:span text:style-name="T137">es</text:span><text:span text:style-name="T138"><text:s/>für den 1.</text:span><text:span text:style-name="T139">12. +<text:s/></text:span><text:span text:style-name="T140">2.</text:span><text:span text:style-name="T141">12.2023</text:span><text:span text:style-name="T142"><text:s/></text:span><text:span text:style-name="T143">geplant. Du</text:span><text:span text:style-name="T144">rch Beteiligung<text:s/></text:span><text:span text:style-name="T145">von<text:s/></text:span><text:span text:style-name="T146">Mitglieder</text:span><text:span text:style-name="T147">n</text:span><text:span text:style-name="T148"><text:s/>lassen sich die entstehenden Kosten</text:span><text:span text:style-name="T149"><text:s/></text:span><text:span text:style-name="T150">um einiges drücken</text:span><text:span text:style-name="T151">.</text:span><text:span text:style-name="T152"><text:s/>Da im neuen Beirat noch eine Stelle unbesetzt ist, stellt</text:span><text:span text:style-name="T153"><text:s/></text:span><text:span text:style-name="T154">sich unser Jugendleiter</text:span><text:span text:style-name="T155"><text:s/>Herr Carsten Namianowski</text:span><text:span text:style-name="T156"><text:s/>für dieses Amt zur Verfügung.</text:span><text:span text:style-name="T157"><text:s/></text:span><text:span text:style-name="T158">Unser 2. Vorsitzender, Her</text:span><text:span text:style-name="T159">r Brüssel</text:span><text:span text:style-name="T160"><text:s/>weist die Versammlung auf die anstehenden</text:span><text:span text:style-name="T161"><text:s/></text:span><text:span text:style-name="T162">Schwierigkeiten hin, die durch die Alterung, zum Beispiel im Vorstand, entstehen</text:span><text:span text:style-name="T163"><text:s/></text:span><text:span text:style-name="T164">könnten. Es gibt in allen Vereinen zu wenig bis gar keinen Nachwuchs, der bei</text:span><text:span text:style-name="T165"><text:s/></text:span><text:span text:style-name="T166">der täglichen Arbeit mitarbeiten möchte</text:span><text:span text:style-name="T167">.</text:span><text:span text:style-name="T168"><text:s/></text:span></text:p>
      <text:p text:style-name="Standard"><text:span text:style-name="T169">D</text:span><text:span text:style-name="T170">eshalb war es<text:s/></text:span><text:span text:style-name="T171">umso</text:span><text:span text:style-name="T172"><text:s/>schöner, dass drei junge Leute (Metin Gerenli, Max</text:span></text:p>
      <text:p text:style-name="Standard"><text:span text:style-name="T173">Schlichtkrull-Guse und Daniel Kraft), sich als Orga-Team für die anstehende Gründungsfeier des FC Sparta im Jahr 2026 (125jähriges Bestehen) zur</text:span></text:p>
      <text:p text:style-name="Standard"><text:span text:style-name="T174">Verfügung stellten.</text:span><text:span text:style-name="T175"><text:line-break/></text:span><text:span text:style-name="T176"><text:line-break/></text:span><text:span text:style-name="T177">Der 1. Vorsitzend</text:span><text:span text:style-name="T178">e, Michael Söhlke, schließt die Veranstaltung um 19:55 Uhr.</text:span><text:span text:style-name="T179"><text:line-break/></text:span><text:span text:style-name="T180"><text:line-break/></text:span><text:span text:style-name="T181">Bremerhaven, den 13.10.2023</text:span></text:p>
      <text:p text:style-name="P182"/>
      <text:p text:style-name="P183"/>
      <text:p text:style-name="P184">Michael Söhlke, 1. Vorsitzender <text:s text:c="21"/>Frank Brüssel, 2. Vorsitzender <text:s text:c="20"/></text:p>
      <text:p text:style-name="P185"/>
      <text:p text:style-name="P186"/>
      <text:p text:style-name="P187"/>
      <text:p text:style-name="P188"/>
      <text:p text:style-name="P189"/>
      <text:p text:style-name="P190">Frank Bellmann, Protokollführer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="Ari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rank  Bellmann</meta:initial-creator>
    <dc:creator>Brüssel, Frank</dc:creator>
    <meta:creation-date>2022-11-18T12:44:00Z</meta:creation-date>
    <dc:date>2023-10-20T06:06:00Z</dc:date>
    <meta:print-date>2022-11-16T15:02:00Z</meta:print-date>
    <meta:template xlink:href="Normal" xlink:type="simple"/>
    <meta:editing-cycles>42</meta:editing-cycles>
    <meta:editing-duration>PT0S</meta:editing-duration>
    <meta:document-statistic meta:page-count="3" meta:paragraph-count="14" meta:word-count="1010" meta:character-count="7362" meta:row-count="53" meta:non-whitespace-character-count="6366"/>
  </office:meta>
</office:document-meta>
</file>